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grachtswal 3 Leeuwarden, (11056869) vervangen van enkelglas door HR++ glas en plaatsen van zonnepanelen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0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uidergrachtswal 3 Leeuwarden, (11056869) vervangen van enkelglas door HR++ glas en plaatsen van zonnepanelen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31</meta:user-defined>
    <meta:user-defined meta:name="OVERHEIDop.GmbID/DC.identifier">gmb-2023-204031</meta:user-defined>
    <meta:user-defined meta:name="OVERHEIDop.versieInformatie"/>
  </office:meta>
</office:document-meta>
</file>