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Hartmanstraat 6 2313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5744</text:p>
            <text:p text:style-name="common-al">Ingekomen: 13-01-2023 00:00</text:p>
            <text:p text:style-name="common-al">Locatie: Hartmanstraat 6 2313N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5744" xlink:type="simple">publicatiesomgevingsvergunningen@leiden.nl</text:a> de volgende gegevens:</text:p>
            <text:p text:style-name="common-al">-het kenmerk van de aanvraag: Z/23/34857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0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5744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Hartmanstraat 6 2313NB Leiden</meta:user-defined>
    <meta:user-defined meta:name="DCTERMS.W3CDTF/DCTERMS.available">2023-01-26</meta:user-defined>
    <meta:user-defined meta:name="DCTERMS.W3CDTF/OVERHEIDop.jaargang">2023</meta:user-defined>
    <meta:user-defined meta:name="OVERHEIDop.externeBijlage">LEIDEN_202301_GFO_ZAKEN_797156_7513413_16736029...|exb-2023-1986</meta:user-defined>
    <meta:user-defined meta:name="OVERHEIDop.publicationIssue">20403</meta:user-defined>
    <meta:user-defined meta:name="OVERHEIDop.GmbID/DC.identifier">gmb-2023-20403</meta:user-defined>
    <meta:user-defined meta:name="OVERHEIDop.versieInformatie"/>
  </office:meta>
</office:document-meta>
</file>