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uifpui , Jacob Catslaan 71B 2332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1334</text:p>
            <text:p text:style-name="common-al">Ingekomen: 25-02-2023 00:00</text:p>
            <text:p text:style-name="common-al">Datum besluit: 08-05-2023</text:p>
            <text:p text:style-name="common-al">Locatie: Jacob Catslaan 71B 2332AT Leiden</text:p>
            <text:p text:style-name="common-al">Projectomschrijving: plaatsen schuifpui</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13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402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2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2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1334</meta:user-defined>
    <meta:user-defined meta:name="DCTERMS.abstract">plaatsen schuifpui </meta:user-defined>
    <dc:language>nl</dc:language>
    <meta:user-defined meta:name="OVERHEIDop.locatietype/OVERHEIDop.gebiedsmarkering">Punt</meta:user-defined>
    <meta:user-defined meta:name="DC.title">Verleende omgevingsvergunning, plaatsen schuifpui , Jacob Catslaan 71B 2332AT Leiden</meta:user-defined>
    <meta:user-defined meta:name="DCTERMS.W3CDTF/DCTERMS.available">2023-05-17</meta:user-defined>
    <meta:user-defined meta:name="DCTERMS.W3CDTF/OVERHEIDop.jaargang">2023</meta:user-defined>
    <meta:user-defined meta:name="OVERHEIDop.externeBijlage">LEIDEN_202302_GFO_ZAKEN_798238_7618719_16773349...|exb-2023-23218</meta:user-defined>
    <meta:user-defined meta:name="OVERHEIDop.publicationIssue">204022</meta:user-defined>
    <meta:user-defined meta:name="OVERHEIDop.GmbID/DC.identifier">gmb-2023-204022</meta:user-defined>
    <meta:user-defined meta:name="OVERHEIDop.versieInformatie"/>
  </office:meta>
</office:document-meta>
</file>