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office:automatic-styles>
  <office:body>
    <office:text>
      <text:p text:style-name="new_page_staatscourant"/>
      <text:p text:style-name="single-kop-titel">Beleidsregels individuele inkomenstoeslag Uithoorn 2023</text:p>
      <text:section text:name="regeling_id1-3-2" text:style-name="regeling">
        <text:section text:name="aanhef_id1-3-2-1" text:style-name="aanhef">
          <text:section text:name="preambule_id1-3-2-1-1" text:style-name="preambule">
            <text:p text:style-name="al">De individuele inkomenstoeslag is bedoeld voor mensen die langdurig moeten rondkomen van een laag inkomen en die geen uitzicht hebben op verbetering van hun financiële situatie. Mensen mogen zelf beslissen waar ze de inkomenstoeslag aan uitgev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s worden gebruikt en die niet nader worden omschreven hebben dezelfde betekenis als in de <text:a xlink:href="http://wetten.overheid.nl/cgi-bin/deeplink/law1/title=Participatiewet/article=36" xlink:type="simple"><text:span text:style-name="nadrukondlijn">Participatiewet</text:span></text:a> , de <text:a xlink:href="http://wetten.overheid.nl/cgi-bin/deeplink/law1/title=Algemene wet bestuursrecht" xlink:type="simple"><text:span text:style-name="nadrukondlijn">Algemene wet bestuursrecht</text:span></text:a> (Awb) en de <text:a xlink:href="http://wetten.overheid.nl/cgi-bin/deeplink/law1/title=Gemeentewet" xlink:type="simple"><text:span text:style-name="nadrukondlijn">Gemeentewet</text:span></text:a>. In deze beleidsregels wordt verstaan onder:</text:p>
            <text:list text:style-name="id1-3-2-2-1-3">
              <text:list-item text:style-override="id1-3-2-2-1-3-1">
                <text:number>•</text:number>
                <text:p text:style-name="al">
                <text:span text:style-name="nadrukvet">a.</text:span> College: het college van burgemeester en wethouders van de gemeente Uithoorn;</text:p>
              </text:list-item>
              <text:list-item text:style-override="id1-3-2-2-1-3-2">
                <text:number>•</text:number>
                <text:p text:style-name="al">
                <text:span text:style-name="nadrukvet">b.</text:span> Peildatum: datum waarop een persoon individuele inkomenstoeslag aanvraagt;</text:p>
              </text:list-item>
              <text:list-item text:style-override="id1-3-2-2-1-3-3">
                <text:number>•</text:number>
                <text:p text:style-name="al">
                <text:span text:style-name="nadrukvet">c.</text:span> Referteperiode: periode van drie jaar voorafgaand aan de peildatum;</text:p>
              </text:list-item>
              <text:list-item text:style-override="id1-3-2-2-1-3-4">
                <text:number>•</text:number>
                <text:p text:style-name="al">
                <text:span text:style-name="nadrukvet">d.</text:span> Verordening: Individuele inkomenstoeslag Uithoorn 2023 ( of zijn rechtsopvolgers);</text:p>
              </text:list-item>
              <text:list-item text:style-override="id1-3-2-2-1-3-5">
                <text:number>•</text:number>
                <text:p text:style-name="al">
                <text:span text:style-name="nadrukvet">e.</text:span> Wet: de <text:a xlink:href="http://wetten.overheid.nl/cgi-bin/deeplink/law1/title=Participatiewet/article=36" xlink:type="simple"><text:span text:style-name="nadrukondlijn">Participatiewet</text:span></text:a>.</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inwoner op verzoek individuele inkomenstoeslag indien er wordt voldaan aan de voorwaarden als opgenomen in de verordening, deze beleidsregels en <text:a xlink:href="http://wetten.overheid.nl/cgi-bin/deeplink/law1/title=Participatiewet/article=36" xlink:type="simple"><text:span text:style-name="nadrukondlijn">artikel 36 van de wet</text:span></text:a>.</text:p>
          </text:section>
          <text:section text:name="artikel_id1-3-2-2-3" text:style-name="artikel">
            <text:p text:style-name="artikel_kop_titel"><text:span text:style-name="artikel_kop_label">Artikel</text:span> <text:span text:style-name="artikel_kop_nr">3.</text:span> Zicht op inkomensverbetering</text:p>
            <text:p text:style-name="al">Het college beoordeelt aan de hand van de individuele omstandigheden van het geval of de inwoner uitzicht op inkomensverbetering heeft. Zicht op inkomensverbetering wordt gedefinieerd als: de inwoner die binnen zes maanden na aanvraag een inkomen (kan) ontvangen hoger dan 125% van de toepasselijke bijstandsnorm. </text:p>
            <text:p text:style-name="al">Hierbij neemt het college in ieder geval in aanmerking:</text:p>
            <text:list text:style-name="id1-3-2-2-3-4">
              <text:list-item text:style-override="id1-3-2-2-3-4-1">
                <text:number>•</text:number>
                <text:p text:style-name="al">
                <text:span text:style-name="nadrukvet">a.</text:span> De mogelijkheden en bekwaamheden / capaciteiten van de inwoner;</text:p>
              </text:list-item>
              <text:list-item text:style-override="id1-3-2-2-3-4-2">
                <text:number>•</text:number>
                <text:p text:style-name="al">
                <text:span text:style-name="nadrukvet">b.</text:span> De inspanningen die de aanvrager heeft verricht om tot inkomensverbetering te komen. </text:p>
              </text:list-item>
            </text:list>
            <text:p text:style-name="al">Inwoners die een opleiding volgen als bedoeld in de <text:a xlink:href="http://wetten.overheid.nl/cgi-bin/deeplink/law1/title=Wet tegemoetkoming onderwijsbijdrage en schoolkosten" xlink:type="simple"><text:span text:style-name="nadrukondlijn">WTOS</text:span></text:a>, of een studie volgen als bedoeld in de <text:a xlink:href="http://wetten.overheid.nl/cgi-bin/deeplink/law1/title=Wet studiefinanciering 2000" xlink:type="simple"><text:span text:style-name="nadrukondlijn">WSF 2000</text:span></text:a> worden geacht uitzicht op inkomensverbetering te hebben.</text:p>
            <text:p text:style-name="al">Inwoners die inkomsten hebben onder de inkomensgrens voor de individuele inkomenstoeslag en bewust kiest voor een deeltijdbaan, maar wel potentieel heeft om zijn inkomen te verbeteren, wordt geacht zicht op inkomensverbetering te hebben.</text:p>
          </text:section>
          <text:section text:name="artikel_id1-3-2-2-4" text:style-name="artikel">
            <text:p text:style-name="artikel_kop_titel"><text:span text:style-name="artikel_kop_label">Artikel</text:span> <text:span text:style-name="artikel_kop_nr">4.</text:span> Individuele vaststelling van de peildatum</text:p>
            <text:p text:style-name="al">Bij elke afzonderlijke aanvraag wordt vastgesteld op welke datum het recht op individuele inkomenstoeslag is ontstaan. Dit kan elke dag van het jaar zijn.</text:p>
          </text:section>
          <text:section text:name="artikel_id1-3-2-2-5" text:style-name="artikel">
            <text:p text:style-name="artikel_kop_titel"><text:span text:style-name="artikel_kop_label">Artikel</text:span> <text:span text:style-name="artikel_kop_nr">5.</text:span> Peildatum vermogenstoets</text:p>
            <text:p text:style-name="al">Voor de vaststelling van het vermogen wordt het vermogen in aanmerking genomen waarover de inwoner op de peildatum beschikt of redelijkerwijs over kan beschikken. </text:p>
          </text:section>
          <text:section text:name="artikel_id1-3-2-2-6" text:style-name="artikel">
            <text:p text:style-name="artikel_kop_titel"><text:span text:style-name="artikel_kop_label">Artikel</text:span> <text:span text:style-name="artikel_kop_nr">6.</text:span> Hardheidsclausule</text:p>
            <text:p text:style-name="al">Het college kan in bijzondere gevallen ten gunste van de inwoner afwijken van de bepalingen in deze beleidsregels, als toepassing van deze beleidsregels tot onbillijkheden van overwegende aard leidt.</text:p>
          </text:section>
          <text:section text:name="artikel_id1-3-2-2-7" text:style-name="artikel">
            <text:p text:style-name="artikel_kop_titel"><text:span text:style-name="artikel_kop_label">Artikel</text:span> <text:span text:style-name="artikel_kop_nr">7.</text:span> Inwerkingtreding en intrekken oude beleidsregels</text:p>
            <text:list text:style-name="id1-3-2-2-7-2">
              <text:list-item text:style-override="id1-3-2-2-7-2-1">
                <text:number>•</text:number>
                <text:p text:style-name="al">Deze beleidsregels treden in werking op 1 januari 2023 onder gelijktijdige intrekking van de Beleidsregels individuele inkomenstoeslag 2015.</text:p>
              </text:list-item>
              <text:list-item text:style-override="id1-3-2-2-7-2-2">
                <text:number>•</text:number>
                <text:p text:style-name="al">De ‘Beleidsregels individuele inkomenstoeslag Uithoorn 2015’ blijven van toepassing voor aanvragen die zijn ingediend voor 1 januari 2023 en waarop nog geen beslissing is genomen, behalve als de nieuwe beleidsregels gunstiger zijn voor de aanvrager</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s kunnen worden aangehaald als: Beleidsregels individuele inkomenstoeslag Uithoorn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040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Financiën | Organisatie en beleid</meta:user-defined>
    <meta:user-defined meta:name="DC.source">Onbekend</meta:user-defined>
    <meta:user-defined meta:name="DCTERMS.alternative">Beleidsregels individuele inkomenstoeslag Uithoorn 2023</meta:user-defined>
    <dc:language>nl</dc:language>
    <meta:user-defined meta:name="OVERHEIDop.locatietype/OVERHEIDop.gebiedsmarkering">Gemeente</meta:user-defined>
    <meta:user-defined meta:name="DC.title">Beleidsregels individuele inkomenstoeslag Uithoorn 2023</meta:user-defined>
    <meta:user-defined meta:name="DCTERMS.W3CDTF/DCTERMS.available">2023-01-18</meta:user-defined>
    <meta:user-defined meta:name="DCTERMS.W3CDTF/OVERHEIDop.jaargang">2023</meta:user-defined>
    <meta:user-defined meta:name="OVERHEIDop.publicationIssue">20402</meta:user-defined>
    <meta:user-defined meta:name="OVERHEIDop.betreftRegeling">CVDR691136_1</meta:user-defined>
    <meta:user-defined meta:name="xs:date/OVERHEIDop.startdatum">2023-01-19</meta:user-defined>
    <meta:user-defined meta:name="OVERHEIDop.GmbID/DC.identifier">gmb-2023-20402</meta:user-defined>
    <meta:user-defined meta:name="OVERHEIDop.versieInformatie"/>
  </office:meta>
</office:document-meta>
</file>