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herdenkingsbijeenkomst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eft de burgemeester besloten, op grond van artikel 2:25 van de Algemene Plaatselijke Verordening, een vergunning te verlenen aan Stichting 4 mei Bennebroek voor het houden van de herdenkingsbijeenkomst in Bennebroek op 4 mei 2023 tussen 19:00 uur en 20:30 uur bij het monument ‘de wenende vrouw’ aan de Bennebroekerlaan in Bennebroek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401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1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herdenkingsbijeenkomst Bennebr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17</meta:user-defined>
    <meta:user-defined meta:name="OVERHEIDop.GmbID/DC.identifier">gmb-2023-204017</meta:user-defined>
    <meta:user-defined meta:name="OVERHEIDop.versieInformatie"/>
  </office:meta>
</office:document-meta>
</file>