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12, 1216 BX Hilversum (bouwen bedrijfspand met reclame, wijzigen uitrit (t/o Verlengde Zuiderloswal 12)); CLZ-00004687; 08-05-2023; Status: Verlenging beslistermij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erlengde Zuiderloswal 12, 1216 BX Hilversum (bouwen bedrijfspand met reclame, wijzigen uitrit (t/o Verlengde Zuiderloswal 12)); CLZ-00004687; 08-05-2023; Status: Verlenging beslistermijn, gemeente Hilversum.</text:p>
            <text:p text:style-name="common-al">
            
          </text:p>
            <text:p text:style-name="common-al">Datum verlengin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01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1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1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687</meta:user-defined>
    <dc:language>nl</dc:language>
    <meta:user-defined meta:name="OVERHEIDop.locatietype/OVERHEIDop.gebiedsmarkering">Punt</meta:user-defined>
    <meta:user-defined meta:name="DC.title">Verlengde Zuiderloswal 12, 1216 BX Hilversum (bouwen bedrijfspand met reclame, wijzigen uitrit (t/o Verlengde Zuiderloswal 12)); CLZ-00004687; 08-05-2023; Status: Verlenging beslistermijn, gemeente Hi</meta:user-defined>
    <meta:user-defined meta:name="DCTERMS.W3CDTF/DCTERMS.available">2023-05-10</meta:user-defined>
    <meta:user-defined meta:name="DCTERMS.W3CDTF/OVERHEIDop.jaargang">2023</meta:user-defined>
    <meta:user-defined meta:name="OVERHEIDop.publicationIssue">204013</meta:user-defined>
    <meta:user-defined meta:name="OVERHEIDop.GmbID/DC.identifier">gmb-2023-204013</meta:user-defined>
    <meta:user-defined meta:name="OVERHEIDop.versieInformatie"/>
  </office:meta>
</office:document-meta>
</file>