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inzepaad 3 Bears, (11055872) verbouwen en verduurzamen van de woning, verzenddatum 25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01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1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tinzepaad 3 Bears, (11055872) verbouwen en verduurzamen van de woning, verzenddatum 25-04-2023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11</meta:user-defined>
    <meta:user-defined meta:name="OVERHEIDop.GmbID/DC.identifier">gmb-2023-204011</meta:user-defined>
    <meta:user-defined meta:name="OVERHEIDop.versieInformatie"/>
  </office:meta>
</office:document-meta>
</file>