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4 mei herdenking Bloemendaal 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23 heeft de burgemeester besloten, op grond van artikel 2:25 van de Algemene Plaatselijke Verordening, een vergunning te verlenen aan de Stichting Oorlogshistorie Bloemendaal voor het houden van de herdenkingsbijeenkomst in het dorp Bloemendaal op 4 mei 2023 tussen 19:30 uur en 20.15 uur bij het monument aan het Wildhoefplantsoen in Bloemendaa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400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0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00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Evenementenvergunning 4 mei herdenking Bloemendaal dorp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4004</meta:user-defined>
    <meta:user-defined meta:name="OVERHEIDop.GmbID/DC.identifier">gmb-2023-204004</meta:user-defined>
    <meta:user-defined meta:name="OVERHEIDop.versieInformatie"/>
  </office:meta>
</office:document-meta>
</file>