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5.4.4" text:level="1" text:start-value="544">
        <style:list-level-properties text:min-label-width="10mm"/>
      </text:list-level-style-number>
      <text:list-level-style-number style:num-format="" style:num-prefix="5.4.4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5.4.4" text:level="1" text:start-value="544">
        <style:list-level-properties text:min-label-width="10mm"/>
      </text:list-level-style-number>
      <text:list-level-style-number style:num-format="" style:num-prefix="5.4.4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7.2.8" text:level="1" text:start-value="728">
        <style:list-level-properties text:min-label-width="10mm"/>
      </text:list-level-style-number>
      <text:list-level-style-number style:num-format="" style:num-prefix="7.2.8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erwijk;</text:p>
            <text:p text:style-name="al"/>
            <text:p text:style-name="al">gelezen het voorstel van burgemeester en wethouders van 14 maart 2023,</text:p>
            <text:p text:style-name="al">nummer h230242495</text:p>
            <text:p text:style-name="al">gelet op de artikelen 216 en 229 gemeentewet en de artikelen 2, tweede lid en 7 van de Paspoortwet </text:p>
            <text:p text:style-name="al"/>
            <text:p text:style-name="al"/>
            <text:p text:style-name="al">besluit:</text:p>
            <text:p text:style-name="al"/>
            <text:p text:style-name="al">vast te stellen de eerste wijziging van de tarieventabel behorende bij de legesverordening gemeente Harderwijk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vervanging tarieventabel behorende bij de verordening leges </text:p>
            <text:p text:style-name="al">Artikel 5.4.4. en 7.2.8. worden vervangen door:</text:p>
            <text:p text:style-name="al"/>
            <text:list text:style-name="id1-3-2-2-1-4">
              <text:list-item text:style-override="id1-3-2-2-1-4-1">
                <text:number>5.4.4</text:number>
                <text:p text:style-name="al">tot het verstrekken van een Nederlandse identiteitskaart of vervangende Nederlandse identiteitskaart aan personen in de leeftijd tot 18 jaar met een geldigheidsduur van 5 jaar € 37,95</text:p>
              </text:list-item>
              <text:list-item text:style-override="id1-3-2-2-1-4-2">
                <text:number>7.2.8</text:number>
                <text:p text:style-name="al">Het tarief voor het in behandeling nemen van een (principe) verzoek om medewerking aan een planologische procedure zoals bedoeld in de artikelen 7.2.1 tot en met 7.2.6 en/of de artikelen 10.4 tot en met 10.4.9 of 10.5 tot en met 10.5.10 bestaat uit een intake en een inhoudelijke behandeling en bedraagt:</text:p>
                <text:p text:style-name="al"/>
                <text:list text:style-name="id1-3-2-2-1-4-2-4">
                  <text:list-item text:style-override="id1-3-2-2-1-4-2-4-1">
                    <text:number>a.</text:number>
                    <text:p text:style-name="al">voor een intakegesprek met een omgevingscoach € 00,00</text:p>
                  </text:list-item>
                  <text:list-item text:style-override="id1-3-2-2-1-4-2-4-2">
                    <text:number>b.</text:number>
                    <text:p text:style-name="al">voor een vervolg- en begeleidingstraject met de omgevingscoach (fase 1 behandeling Omgevingskamer) om te komen tot een principebesluit van het gemeentebestuur € 1.007,00</text:p>
                  </text:list-item>
                  <text:list-item text:style-override="id1-3-2-2-1-4-2-4-3">
                    <text:number>c.</text:number>
                    <text:p text:style-name="al">voor een vervolg- en begeleidingstraject met de omgevingscoach (fase 2 behandeling Omgevingskamer) om te komen tot een principebesluit van het gemeentebestuur € 2.691,00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eerst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Harderwijk in zijn openbare vergadering van 20 april 2023.</text:span></text:p>
          </text:section>
          <text:section text:name="ondertekening_id1-3-2-3-2">
            <text:p><text:span text:style-name="functie"/></text:p>
            <text:p><text:span text:style-name="functie">de heer H.J. van Schaik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de heer H.R. Lanning </text:span></text:p>
            <text:p><text:span text:style-name="functie">raads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400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DC.source">artikel 216 van de Gemeentewet]|[1.0:c:BWBR0005416&amp;artikel=216&amp;g=2023-04-01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02430000133065 / 02430000453855 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001</meta:user-defined>
    <meta:user-defined meta:name="OVERHEIDop.betreftRegeling">CVDR689678_2</meta:user-defined>
    <meta:user-defined meta:name="xs:date/OVERHEIDop.startdatum">2023-05-12</meta:user-defined>
    <meta:user-defined meta:name="OVERHEIDop.GmbID/DC.identifier">gmb-2023-204001</meta:user-defined>
    <meta:user-defined meta:name="OVERHEIDop.versieInformatie"/>
  </office:meta>
</office:document-meta>
</file>