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ster Jansenstrjitte 2 Mantgum, (11057202) plaatsen van zonnepanelen, verzenddatum 2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0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aster Jansenstrjitte 2 Mantgum, (11057202) plaatsen van zonnepanelen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00</meta:user-defined>
    <meta:user-defined meta:name="OVERHEIDop.GmbID/DC.identifier">gmb-2023-204000</meta:user-defined>
    <meta:user-defined meta:name="OVERHEIDop.versieInformatie"/>
  </office:meta>
</office:document-meta>
</file>