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reclame: Radonstraat 10 B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Radonstraat 10 B, 7031 GT</text:p>
            <text:p text:style-name="common-al">Omschrijving:  plaatsen van reclame</text:p>
            <text:p text:style-name="common-al">Dossiernummer:  20220483</text:p>
            <text:p text:style-name="common-al">Datum verzending: 21 december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reclame: Radonstraat 10 B in Wehl</meta:user-defined>
    <meta:user-defined meta:name="DCTERMS.W3CDTF/DCTERMS.available">2023-01-02</meta:user-defined>
    <meta:user-defined meta:name="DCTERMS.W3CDTF/OVERHEIDop.jaargang">2023</meta:user-defined>
    <meta:user-defined meta:name="OVERHEIDop.publicationIssue">2040</meta:user-defined>
    <meta:user-defined meta:name="OVERHEIDop.GmbID/DC.identifier">gmb-2023-2040</meta:user-defined>
    <meta:user-defined meta:name="OVERHEIDop.versieInformatie"/>
  </office:meta>
</office:document-meta>
</file>