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voor het houden van de kermis op 10 mei 2023 van 13:00 tot 22:30 uur, 11 mei 2023 van 14:00 tot 22:30 uur, 12 mei 2023 van 14:00 tot 24:00 uur en 13 mei 2023 van 10:00 tot 24:00 uur aan de Oranjelaan in <text:span text:style-name="nadrukvet">Puttershoek</text:span>, verzonden 4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3-05-10</meta:user-defined>
    <meta:user-defined meta:name="DCTERMS.W3CDTF/OVERHEIDop.jaargang">2023</meta:user-defined>
    <meta:user-defined meta:name="OVERHEIDop.publicationIssue">203999</meta:user-defined>
    <meta:user-defined meta:name="OVERHEIDop.GmbID/DC.identifier">gmb-2023-203999</meta:user-defined>
    <meta:user-defined meta:name="OVERHEIDop.versieInformatie"/>
  </office:meta>
</office:document-meta>
</file>