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4 Seizoenen Wandelt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2 januari 2023 de volgende evenementenvergunning heeft verleend:</text:p>
            <text:p text:style-name="common-al">4 Seizoenen Wandeltochten: 5, 10 en 15 km</text:p>
            <text:p text:style-name="common-al">22 januari 2023 Winterwandeling: start /finishlocatie: Sporthal De Brug in de J.A. Prinsstraat in Den Helder 21 mei 2023 Lentewandeling: start/finishlocatie: Restaurant Effe in ’t Dorp, Loopuytpark 10 in Julianadorp 17 september 2023 Zomerwandeling: start/finishlocatie: Restaurant Pannenkoekenvallei, De Helderse Vallei 7 in Den Helder 26 november 2023 Herfstwandeling: start/finishlocatie: Sluisdeurenpodium op Willemoord in Den Helder</text:p>
            <text:p text:style-name="common-al">Zaaknummer: 2023-00034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39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evenementenvergunning verleend voor 4 Seizoenen Wandeltocht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99</meta:user-defined>
    <meta:user-defined meta:name="OVERHEIDop.GmbID/DC.identifier">gmb-2023-20399</meta:user-defined>
    <meta:user-defined meta:name="OVERHEIDop.versieInformatie"/>
  </office:meta>
</office:document-meta>
</file>