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4, 8471JP Wolvega</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op de locatie Spoorlaan 14, 8471JP Wolvega. De aanvraag is geregistreerd onder zaaknummer Z2023-00002259. De aanvraag betreft:</text:p>
            <text:p text:style-name="common-al">het kappen van een beu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9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poorlaan 14, 8471JP Wolvega</meta:user-defined>
    <meta:user-defined meta:name="DCTERMS.W3CDTF/DCTERMS.available">2023-05-10</meta:user-defined>
    <meta:user-defined meta:name="DCTERMS.W3CDTF/OVERHEIDop.jaargang">2023</meta:user-defined>
    <meta:user-defined meta:name="OVERHEIDop.publicationIssue">203989</meta:user-defined>
    <meta:user-defined meta:name="OVERHEIDop.GmbID/DC.identifier">gmb-2023-203989</meta:user-defined>
    <meta:user-defined meta:name="OVERHEIDop.versieInformatie"/>
  </office:meta>
</office:document-meta>
</file>