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rnizoenweg (sectie O 227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rnizoenweg (sectie O 2278) te Venlo</text:span>
            </text:span>
          </text:p>
            <text:p text:style-name="common-al">Voor het uitvoeren van werkzaamheden op en rondom de Appèlplaats</text:p>
            <text:p text:style-name="common-al">Verzonden op 8 mei 2023</text:p>
            <text:p text:style-name="common-al">Kenmerk 2023-0333</text:p>
            <text:p text:style-name="common-al">Door dit besluit is de uiterste beslisdatum 26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97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7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7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Garnizoenweg (sectie O 2278) te Venlo</meta:user-defined>
    <meta:user-defined meta:name="DCTERMS.W3CDTF/DCTERMS.available">2023-05-10</meta:user-defined>
    <meta:user-defined meta:name="DCTERMS.W3CDTF/OVERHEIDop.jaargang">2023</meta:user-defined>
    <meta:user-defined meta:name="OVERHEIDop.publicationIssue">203975</meta:user-defined>
    <meta:user-defined meta:name="OVERHEIDop.GmbID/DC.identifier">gmb-2023-203975</meta:user-defined>
    <meta:user-defined meta:name="OVERHEIDop.versieInformatie"/>
  </office:meta>
</office:document-meta>
</file>