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gedyk 59 Wytgaard, (11054185) vervangen van de loods met carport, verzenddatum 25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97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7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7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gedyk 59 Wytgaard, (11054185) vervangen van de loods met carport, verzenddatum 25-04-2023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974</meta:user-defined>
    <meta:user-defined meta:name="OVERHEIDop.GmbID/DC.identifier">gmb-2023-203974</meta:user-defined>
    <meta:user-defined meta:name="OVERHEIDop.versieInformatie"/>
  </office:meta>
</office:document-meta>
</file>