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lingertrekweg, de A toren van de Friesland Leeuwarden, (11057293) realiseren van een tijdelijke opvanglocatie voor maximaal 218 vluchtelingen, verzenddatum 25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96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Harlingertrekweg, de A toren van de Friesland Leeuwarden, (11057293) realiseren van een tijdelijke opvanglocatie voor maximaal 218 vluchtelingen, verzenddatum 25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69</meta:user-defined>
    <meta:user-defined meta:name="OVERHEIDop.GmbID/DC.identifier">gmb-2023-203969</meta:user-defined>
    <meta:user-defined meta:name="OVERHEIDop.versieInformatie"/>
  </office:meta>
</office:document-meta>
</file>