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iddelweg 85, 3956TL Leersum, Wijziging op verleende vergunning N-HZ-WB-21-2800 (RX2023-00000971, 5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iddelweg 85, 3956TL Leersum, Wijziging op verleende vergunning N-HZ-WB-21-2800 (RX2023-00000971, 5 me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396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96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96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Middelweg 85, 3956TL Leersum, Wijziging op verleende vergunning N-HZ-WB-21-2800 (RX2023-00000971, 5 mei 2023)</meta:user-defined>
    <dc:language>nl</dc:language>
    <meta:user-defined meta:name="OVERHEIDop.locatietype/OVERHEIDop.gebiedsmarkering">Punt</meta:user-defined>
    <meta:user-defined meta:name="DC.title">Gemeente Utrechtse Heuvelrug, ingediende aanvraag omgevingsvergunning - Middelweg 85, 3956TL Leersum, Wijziging op verleende vergunning N-HZ-WB-21-2800 (RX2023-00000971, 5 mei 2023)</meta:user-defined>
    <meta:user-defined meta:name="DCTERMS.W3CDTF/DCTERMS.available">2023-05-10</meta:user-defined>
    <meta:user-defined meta:name="DCTERMS.W3CDTF/OVERHEIDop.jaargang">2023</meta:user-defined>
    <meta:user-defined meta:name="OVERHEIDop.publicationIssue">203965</meta:user-defined>
    <meta:user-defined meta:name="OVERHEIDop.GmbID/DC.identifier">gmb-2023-203965</meta:user-defined>
    <meta:user-defined meta:name="OVERHEIDop.versieInformatie"/>
  </office:meta>
</office:document-meta>
</file>