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ouden van een oldtimer event op 13 mei 2023 van 11.00 uur tot 16.00 uur op de locatie Oost- en West-Voorstraat en het Molenplein in <text:span text:style-name="nadrukvet">Oud-Beijerland</text:span>, verzonden 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3-05-10</meta:user-defined>
    <meta:user-defined meta:name="DCTERMS.W3CDTF/OVERHEIDop.jaargang">2023</meta:user-defined>
    <meta:user-defined meta:name="OVERHEIDop.publicationIssue">203963</meta:user-defined>
    <meta:user-defined meta:name="OVERHEIDop.GmbID/DC.identifier">gmb-2023-203963</meta:user-defined>
    <meta:user-defined meta:name="OVERHEIDop.versieInformatie"/>
  </office:meta>
</office:document-meta>
</file>