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thlehemlaan 1A, 2181HM Hillegom, het wijzigen van gebruik agrarische bedrijfswoning en schuur naar mantelzorgwoning. Kenmerk Z2023-00000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agrarische bedrijfswoning en schuur naar mantelzorgwoning.</text:p>
            <text:p text:style-name="common-al"/>
            <text:p text:style-name="common-al">
            <text:span text:style-name="nadrukcur">Datum ontvangst:</text:span>5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95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Bethlehemlaan 1A, 2181HM Hillegom, het wijzigen van gebruik agrarische bedrijfswoning en schuur naar mantelzorgwoning. Kenmerk Z2023-00000115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957</meta:user-defined>
    <meta:user-defined meta:name="OVERHEIDop.GmbID/DC.identifier">gmb-2023-203957</meta:user-defined>
    <meta:user-defined meta:name="OVERHEIDop.versieInformatie"/>
  </office:meta>
</office:document-meta>
</file>