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ysbert Japicxstraat 42 Leeuwarden, (11056933) vervangen van de kozijnen met dubbel glas en vervangen van de dakkapel, verzenddatum 26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95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Gysbert Japicxstraat 42 Leeuwarden, (11056933) vervangen van de kozijnen met dubbel glas en vervangen van de dakkapel, verzenddatum 26-04-202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54</meta:user-defined>
    <meta:user-defined meta:name="OVERHEIDop.GmbID/DC.identifier">gmb-2023-203954</meta:user-defined>
    <meta:user-defined meta:name="OVERHEIDop.versieInformatie"/>
  </office:meta>
</office:document-meta>
</file>