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randveilig gebruik voor een kinderdagverblijf aan Rustenburgertuin 10, 2342CX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Rustenburgertuin 10, 2342CX Oegstgeest - brandveilig gebruik voor een kinderdagverblijf (02-05-2023/ Z/22/153072)</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en geweiger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0395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95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95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2/153072</meta:user-defined>
    <meta:user-defined meta:name="DCTERMS.abstract">brandveilig gebruik voor een kinderdagverblijf</meta:user-defined>
    <dc:language>nl</dc:language>
    <meta:user-defined meta:name="OVERHEIDop.locatietype/OVERHEIDop.gebiedsmarkering">Punt</meta:user-defined>
    <meta:user-defined meta:name="DC.title">Toestemming voor brandveilig gebruik voor een kinderdagverblijf aan Rustenburgertuin 10, 2342CX Oegstgeest</meta:user-defined>
    <meta:user-defined meta:name="DCTERMS.W3CDTF/DCTERMS.available">2023-05-10</meta:user-defined>
    <meta:user-defined meta:name="DCTERMS.W3CDTF/OVERHEIDop.jaargang">2023</meta:user-defined>
    <meta:user-defined meta:name="OVERHEIDop.externeBijlage">OEGSTGEEST_202305_GFO_ZAKEN_789264_Rustenburger...|exb-2023-23216</meta:user-defined>
    <meta:user-defined meta:name="OVERHEIDop.publicationIssue">203952</meta:user-defined>
    <meta:user-defined meta:name="OVERHEIDop.GmbID/DC.identifier">gmb-2023-203952</meta:user-defined>
    <meta:user-defined meta:name="OVERHEIDop.versieInformatie"/>
  </office:meta>
</office:document-meta>
</file>