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Kerkstraat 6, 4515 CC IJzendijke, Kerkstr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Ontheffing op grond van artikel 4:6 APV voor het gebruik maken van geluidsapparatuur tijdens het evenement Foodfestival Bakken en Klakken op 24 juni 2023 op het adres Kerkstraat 6 te IJzendijke, datum verzending besluit: 3 mei 2023 (CLZ-00000684).</text:p>
              </text:list-item>
              <text:list-item text:style-override="id1-3-2-1-1-2-2">
                <text:number>•</text:number>
                <text:p text:style-name="al">Een toestemming op grond van artikel 34 van het Besluit Administratieve Bepalingen inzake het Wegverkeer (B.A.B.W) voor het nemen van een tijdelijke verkeersmaatregel, het afsluiten van de Kerkstraat te IJzendijke voor het evenement Foodfestival Bakken en Klakken op 24 juni 2023 vanaf 09.00 uur. Datum verzending besluit: 3 mei 2023 (CLZ-00000684). </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39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84</meta:user-defined>
    <dc:language>nl</dc:language>
    <meta:user-defined meta:name="OVERHEIDop.locatietype/OVERHEIDop.gebiedsmarkering">Lijn</meta:user-defined>
    <meta:user-defined meta:name="OVERHEIDop.locatietype/OVERHEIDop.gebiedsmarkering">Punt</meta:user-defined>
    <meta:user-defined meta:name="DC.title">Melding klein evenement Kerkstraat 6, 4515 CC IJzendijke, Kerkstraat</meta:user-defined>
    <meta:user-defined meta:name="DCTERMS.W3CDTF/DCTERMS.available">2023-05-10</meta:user-defined>
    <meta:user-defined meta:name="DCTERMS.W3CDTF/OVERHEIDop.jaargang">2023</meta:user-defined>
    <meta:user-defined meta:name="OVERHEIDop.publicationIssue">203948</meta:user-defined>
    <meta:user-defined meta:name="OVERHEIDop.GmbID/DC.identifier">gmb-2023-203948</meta:user-defined>
    <meta:user-defined meta:name="OVERHEIDop.versieInformatie"/>
  </office:meta>
</office:document-meta>
</file>