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uorsterwyk 5, 8408HZ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eft de gemeente een melding ontvangen voor activiteiten waarvoor geen vergunningplicht geldt op de locatie Buorsterwyk 5, 8408HZ Lippenhuizen. De melding is geregistreerd onder zaaknummer Z2023-00001995. De melding betreft:</text:p>
            <text:p text:style-name="common-al">verbreden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39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uorsterwyk 5, 8408HZ Lippen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29</meta:user-defined>
    <meta:user-defined meta:name="OVERHEIDop.GmbID/DC.identifier">gmb-2023-203929</meta:user-defined>
    <meta:user-defined meta:name="OVERHEIDop.versieInformatie"/>
  </office:meta>
</office:document-meta>
</file>