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63, 5374 B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3 een aanvraag omgevingsvergunning ontvangen.</text:p>
            <text:p text:style-name="common-al">Het betreft een aanvraag op locatie Pastoor van Winkelstraat 63, 5374 BH Schaijk met omschrijving "plaatsen van 3 dakkappellen aan de voorzijde van de woning".</text:p>
            <text:p text:style-name="common-al">De zaak is geregistreerd onder nummer 3405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9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0562023</meta:user-defined>
    <meta:user-defined meta:name="DCTERMS.abstract">plaatsen van 3 dakkappellen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Pastoor van Winkelstraat 63, 5374 BH Scha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13</meta:user-defined>
    <meta:user-defined meta:name="OVERHEIDop.GmbID/DC.identifier">gmb-2023-203913</meta:user-defined>
    <meta:user-defined meta:name="OVERHEIDop.versieInformatie"/>
  </office:meta>
</office:document-meta>
</file>