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n v Suchtelen vd Haare 3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anuari 2023 besloten om de beslistermijn voor de aanvraag met zaaknummer HZ_WABO-22-2257 voor het uitbreiden van de woning aan de achtergevel en het intern constructief wijzigen van de woning op locatie Ln v Suchtelen vd Haare 3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9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n v Suchtelen vd Haare 39 te Buss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391</meta:user-defined>
    <meta:user-defined meta:name="OVERHEIDop.GmbID/DC.identifier">gmb-2023-20391</meta:user-defined>
    <meta:user-defined meta:name="OVERHEIDop.versieInformatie"/>
  </office:meta>
</office:document-meta>
</file>