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Wilhelminaplein (sectie C 1987, 2196, 5419 en 5468)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ilhelminaplein (sectie C 1987, 2196, 5419 en 5468) te Tegelen</text:span>
            </text:span>
          </text:p>
            <text:p text:style-name="common-al">Voor het reconstrueren van de kerktuin van de Sint Martinuskerk (rijksmonument)</text:p>
            <text:p text:style-name="common-al">Verzonden op 8 mei 2023</text:p>
            <text:p text:style-name="common-al">Kenmerk 2023-0329</text:p>
            <text:p text:style-name="common-al">Door dit besluit is de uiterste beslisdatum 23 jun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90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0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0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omgevingsvergunning - Wilhelminaplein (sectie C 1987, 2196, 5419 en 5468) te Tegelen</meta:user-defined>
    <meta:user-defined meta:name="DCTERMS.W3CDTF/DCTERMS.available">2023-05-10</meta:user-defined>
    <meta:user-defined meta:name="DCTERMS.W3CDTF/OVERHEIDop.jaargang">2023</meta:user-defined>
    <meta:user-defined meta:name="OVERHEIDop.publicationIssue">203907</meta:user-defined>
    <meta:user-defined meta:name="OVERHEIDop.GmbID/DC.identifier">gmb-2023-203907</meta:user-defined>
    <meta:user-defined meta:name="OVERHEIDop.versieInformatie"/>
  </office:meta>
</office:document-meta>
</file>