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rdumerdijk 25 Leeuwarden, (11057674) verbouwen van 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90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0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rdumerdijk 25 Leeuwarden, (11057674) verbouwen van de pui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06</meta:user-defined>
    <meta:user-defined meta:name="OVERHEIDop.GmbID/DC.identifier">gmb-2023-203906</meta:user-defined>
    <meta:user-defined meta:name="OVERHEIDop.versieInformatie"/>
  </office:meta>
</office:document-meta>
</file>