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2976) Herenstraat 99 Voorburg plaatsen van een airco-unit aan de achtergevel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irco-unit aan de achtergevel op de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9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2976) Herenstraat 99 Voorburg plaatsen van een airco-unit aan de achtergevel op de tweede verdiep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05</meta:user-defined>
    <meta:user-defined meta:name="OVERHEIDop.GmbID/DC.identifier">gmb-2023-203905</meta:user-defined>
    <meta:user-defined meta:name="OVERHEIDop.versieInformatie"/>
  </office:meta>
</office:document-meta>
</file>