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Zandberg 7B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mei 2023 besloten, om de beslistermijn voor de aanvraag omgevingsvergunning voor het plaatsen pré-mantelzorgwoning op locatie Zandberg 7B te Helden met zaaknummer 18942726263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390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0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0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Zandberg 7B te Held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902</meta:user-defined>
    <meta:user-defined meta:name="OVERHEIDop.GmbID/DC.identifier">gmb-2023-203902</meta:user-defined>
    <meta:user-defined meta:name="OVERHEIDop.versieInformatie"/>
  </office:meta>
</office:document-meta>
</file>