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ndefjild 15, 9243SC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besloten om de beslistermijn voor de aanvraag met zaaknummer Z2023-00000076 voor een Omgevingsvergunning op de locatie Mandefjild 15, 9243SC Bakkeveen te verlengen voor een periode van maximaal 6 weken. De aanvraag betreft:</text:p>
            <text:p text:style-name="common-al">Bouw minivergister en mestsilo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38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andefjild 15, 9243SC Bakkeve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94</meta:user-defined>
    <meta:user-defined meta:name="OVERHEIDop.GmbID/DC.identifier">gmb-2023-203894</meta:user-defined>
    <meta:user-defined meta:name="OVERHEIDop.versieInformatie"/>
  </office:meta>
</office:document-meta>
</file>