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Turfmarkt 11 Leeuwarden, (11057626) herstellen van de dakgoten en het verwijderen van dakbeschot met een asbesthoudende plaa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1 mei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3883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883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883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Turfmarkt 11 Leeuwarden, (11057626) herstellen van de dakgoten en het verwijderen van dakbeschot met een asbesthoudende plaat.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3883</meta:user-defined>
    <meta:user-defined meta:name="OVERHEIDop.GmbID/DC.identifier">gmb-2023-203883</meta:user-defined>
    <meta:user-defined meta:name="OVERHEIDop.versieInformatie"/>
  </office:meta>
</office:document-meta>
</file>