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2974) Prinses Mariannelaan 29 Voorburg realiseren van een in- en uitrit en het vernieuw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in- en uitrit en het vernieuwen van de erfafsch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88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2974) Prinses Mariannelaan 29 Voorburg realiseren van een in- en uitrit en het vernieuwen van de erfafscheid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81</meta:user-defined>
    <meta:user-defined meta:name="OVERHEIDop.GmbID/DC.identifier">gmb-2023-203881</meta:user-defined>
    <meta:user-defined meta:name="OVERHEIDop.versieInformatie"/>
  </office:meta>
</office:document-meta>
</file>