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“Jaarmarkt Bleiswijk” op zaterdag 20 mei 2023 van 10:00 uur tot 16:00 uur aan Dorpsstraat en Kranenburgplein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760906  Dorpsstraat en Kranenburgplein te Bleiswijk (2665 BZ) </text:p>
            <text:p text:style-name="common-al">Het verlenen van een Evenementenvergunning voor het organiseren van “Jaarmarkt Bleiswijk”. Er worden marktkramen en twee kermis attracties (een draaimolen en een bungee-jump trampoline) geplaatst. Daarnaast wordt toestemming verleend voor het afsluiten van de dorpsstraat tussen nr. 10 en nr. 85 en het Kranenburgplein voor de duur van het evenement (inclusief op- en afbouw). Het evenement is op zaterdag 20 mei 2023 van 10:00 uur tot 16:00 uur.  (verzonden 4-5-2023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387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7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7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0906</meta:user-defined>
    <dc:language>nl</dc:language>
    <meta:user-defined meta:name="OVERHEIDop.locatietype/OVERHEIDop.gebiedsmarkering">Weg</meta:user-defined>
    <meta:user-defined meta:name="DC.title">Toestemming voor het organiseren van “Jaarmarkt Bleiswijk” op zaterdag 20 mei 2023 van 10:00 uur tot 16:00 uur aan Dorpsstraat en Kranenburgplein te Bleiswij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879</meta:user-defined>
    <meta:user-defined meta:name="OVERHEIDop.GmbID/DC.identifier">gmb-2023-203879</meta:user-defined>
    <meta:user-defined meta:name="OVERHEIDop.versieInformatie"/>
  </office:meta>
</office:document-meta>
</file>