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urfmarkt 10a Leeuwarden, (11057618) plaatsen van rolluiken aan de achterzijde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urfmarkt 10a Leeuwarden, (11057618) plaatsen van rolluiken aan de achterzijde op de eerste verdiep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8</meta:user-defined>
    <meta:user-defined meta:name="OVERHEIDop.GmbID/DC.identifier">gmb-2023-203878</meta:user-defined>
    <meta:user-defined meta:name="OVERHEIDop.versieInformatie"/>
  </office:meta>
</office:document-meta>
</file>