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chumerfjild, percelen F3233, F2746 en F3207 Leeuwarden, (11057637) aanleggen van recreatieve paden, een hondenlosloopterrein, vissteiger, herstel van greppelland en diverse bijkomende werkzaamheden tussen de Klamp en Tech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Aangevraagde vergunning Techumerfjild, percelen F3233, F2746 en F3207 Leeuwarden, (11057637) aanleggen van recreatieve paden, een hondenlosloopterrein, vissteiger, herstel van greppelland en diverse bijkomende werkzaamheden tussen de Klamp en Techum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5</meta:user-defined>
    <meta:user-defined meta:name="OVERHEIDop.GmbID/DC.identifier">gmb-2023-203875</meta:user-defined>
    <meta:user-defined meta:name="OVERHEIDop.versieInformatie"/>
  </office:meta>
</office:document-meta>
</file>