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avond vierdaagse Bleiswijk met begin- en eindpunt bij de kantine van S.v. Soccer Boys op maandag 22 tot en met vrijdag 26 mei 2023 aan Götzenhainsingel 1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793313  Götzenhainsingel 14, Bleiswijk  (2665 RP) </text:p>
            <text:p text:style-name="common-al">Het verlenen van een evenementenvergunning voor het organiseren van de avond vierdaagse Bleiswijk met begin- en eindpunt bij de kantine van S.v. Soccer Boys. Het zijn routes met de afstanden 5 km en 7 km op maandag 22 tot en met vrijdag 26 mei 2023.  (verzonden 1-5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8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3313</meta:user-defined>
    <dc:language>nl</dc:language>
    <meta:user-defined meta:name="OVERHEIDop.locatietype/OVERHEIDop.gebiedsmarkering">Weg</meta:user-defined>
    <meta:user-defined meta:name="DC.title">Toestemming voor het organiseren van de avond vierdaagse Bleiswijk met begin- en eindpunt bij de kantine van S.v. Soccer Boys op maandag 22 tot en met vrijdag 26 mei 2023 aan Götzenhainsingel 14 te Bleisw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74</meta:user-defined>
    <meta:user-defined meta:name="OVERHEIDop.GmbID/DC.identifier">gmb-2023-203874</meta:user-defined>
    <meta:user-defined meta:name="OVERHEIDop.versieInformatie"/>
  </office:meta>
</office:document-meta>
</file>