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voor het houden van de voorjaarsmarkt op 2 juni 2023 van 18:00 tot 21:00 uur en 3 juni 2023 van 09:30 tot 14:00 uur op de locatie  Koningin Julianstraat 27 in Goudswaard (Parkeerplaats tussen Dorpskerk en Verenigingsgebouw Rehoboth) in <text:span text:style-name="nadrukvet">Goudswaard</text:span>, verzonden 4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3-05-10</meta:user-defined>
    <meta:user-defined meta:name="DCTERMS.W3CDTF/OVERHEIDop.jaargang">2023</meta:user-defined>
    <meta:user-defined meta:name="OVERHEIDop.publicationIssue">203872</meta:user-defined>
    <meta:user-defined meta:name="OVERHEIDop.GmbID/DC.identifier">gmb-2023-203872</meta:user-defined>
    <meta:user-defined meta:name="OVERHEIDop.versieInformatie"/>
  </office:meta>
</office:document-meta>
</file>