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9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lasinrichting, werkplaa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9309</meta:user-defined>
    <meta:user-defined meta:name="DCTERMS.abstract">het realiseren van een lasinrichting,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Oude Meije 1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3</meta:user-defined>
    <meta:user-defined meta:name="OVERHEIDop.GmbID/DC.identifier">gmb-2023-203863</meta:user-defined>
    <meta:user-defined meta:name="OVERHEIDop.versieInformatie"/>
  </office:meta>
</office:document-meta>
</file>