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wee zonnestroom overkappingen voorzien van tangentiale windmolen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8161</meta:user-defined>
    <meta:user-defined meta:name="DCTERMS.abstract">het plaatsen van twee zonnestroom overkappingen voorzien van tangentiale windmol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Oude Meije 1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62</meta:user-defined>
    <meta:user-defined meta:name="OVERHEIDop.GmbID/DC.identifier">gmb-2023-203862</meta:user-defined>
    <meta:user-defined meta:name="OVERHEIDop.versieInformatie"/>
  </office:meta>
</office:document-meta>
</file>