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denmee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0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bestaand balk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5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490523</meta:user-defined>
    <meta:user-defined meta:name="DCTERMS.abstract">het vergroten van bestaand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odenmeer 21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59</meta:user-defined>
    <meta:user-defined meta:name="OVERHEIDop.GmbID/DC.identifier">gmb-2023-203859</meta:user-defined>
    <meta:user-defined meta:name="OVERHEIDop.versieInformatie"/>
  </office:meta>
</office:document-meta>
</file>