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mmunicatiemast ten behoeve van het GSM-Rail netwerk aan Kamp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24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het plaatsen van een communicatiemast ten behoeve van het GSM-Rail netwerk</text:p>
                  </table:table-cell>
                  <table:table-cell table:style-name="entry" table:number-rows-spanned="1" table:number-columns-spanned="1">
                    <text:p text:style-name="table_al">Kampsestraat Kad. Sect. E nr. 56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8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communicatiemast ten behoeve van het GSM-Rail netwerk aan Kampsestraat te Ang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53</meta:user-defined>
    <meta:user-defined meta:name="OVERHEIDop.GmbID/DC.identifier">gmb-2023-203853</meta:user-defined>
    <meta:user-defined meta:name="OVERHEIDop.versieInformatie"/>
  </office:meta>
</office:document-meta>
</file>