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tsoen hoek Dorpsstraat- Kalver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Dorpsstraat- 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5 augustus 2023 tot en met 8 september 2023 ter promotie van het Kinderfe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223</meta:user-defined>
    <meta:user-defined meta:name="DCTERMS.abstract">het ophangen van een spandoek vanaf 25 augustus 2023 tot en met 8 september 2023 ter promotie van het Kinderfeest </meta:user-defined>
    <dc:language>nl</dc:language>
    <meta:user-defined meta:name="OVERHEIDop.locatietype/OVERHEIDop.gebiedsmarkering">Punt</meta:user-defined>
    <meta:user-defined meta:name="DC.title">Ingekomen aanvraag/melding (plantsoen hoek Dorpsstraat- Kalverstraat in Harmel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52</meta:user-defined>
    <meta:user-defined meta:name="OVERHEIDop.GmbID/DC.identifier">gmb-2023-203852</meta:user-defined>
    <meta:user-defined meta:name="OVERHEIDop.versieInformatie"/>
  </office:meta>
</office:document-meta>
</file>