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groenstrook naast Hervormde Kerk, Kloosterweg in Harme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22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groenstrook naast Hervormde Kerk, Kloosterweg in Harmel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Kinderfeest vanaf 8 tot en met 10 september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3-05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03851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851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851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9222</meta:user-defined>
    <meta:user-defined meta:name="DCTERMS.abstract">het organiseren van een Kinderfeest vanaf 8 tot en met 10 september 2023</meta:user-defined>
    <dc:language>nl</dc:language>
    <meta:user-defined meta:name="OVERHEIDop.locatietype/OVERHEIDop.gebiedsmarkering">Punt</meta:user-defined>
    <meta:user-defined meta:name="DC.title">Ingekomen aanvraag/melding (groenstrook naast Hervormde Kerk, Kloosterweg in Harmelen)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3851</meta:user-defined>
    <meta:user-defined meta:name="OVERHEIDop.GmbID/DC.identifier">gmb-2023-203851</meta:user-defined>
    <meta:user-defined meta:name="OVERHEIDop.versieInformatie"/>
  </office:meta>
</office:document-meta>
</file>