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dijk 14 te Wolphaartsdijk - Besluit op aanvraag omgevingsvergunning voor het realiseren van een dakophoging van h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april 2023 een omgevingsvergunning hebben <text:span text:style-name="nadrukvet">verleend</text:span> voor het realiseren van een dakophoging van het bijgebouw op de locatie Molendijk 14 te Wolphaartsdijk. Het besluit is geregistreerd onder nummer OMG-2023-0179 / Z23.144665.</text:p>
            <text:p text:style-name="common-al">
            <text:span text:style-name="nadrukvet">Procedure</text:span>
          </text:p>
            <text:p text:style-name="last-al">Tegen dit besluit kunnen belanghebbenden met ingang van 27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84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4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4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dijk 14 te Wolphaartsdijk - Besluit op aanvraag omgevingsvergunning voor het realiseren van een dakophoging van het bijgebouw</meta:user-defined>
    <dc:language>nl</dc:language>
    <meta:user-defined meta:name="OVERHEIDop.locatietype/OVERHEIDop.gebiedsmarkering">Adres</meta:user-defined>
    <meta:user-defined meta:name="DC.title">Molendijk 14 te Wolphaartsdijk - Besluit op aanvraag omgevingsvergunning voor het realiseren van een dakophoging van het bijgebouw</meta:user-defined>
    <meta:user-defined meta:name="DCTERMS.W3CDTF/DCTERMS.available">2023-05-10</meta:user-defined>
    <meta:user-defined meta:name="DCTERMS.W3CDTF/OVERHEIDop.jaargang">2023</meta:user-defined>
    <meta:user-defined meta:name="OVERHEIDop.publicationIssue">203848</meta:user-defined>
    <meta:user-defined meta:name="OVERHEIDop.GmbID/DC.identifier">gmb-2023-203848</meta:user-defined>
    <meta:user-defined meta:name="OVERHEIDop.versieInformatie"/>
  </office:meta>
</office:document-meta>
</file>