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avond “dress to impress” met optredens van livebands afgewisseld door een DJ en een ontheffing artikel 35 Alcoholwet op zaterdag 13 mei 20:00 uur tot zondag 14 mei 01:00 uur aan Sporthal Vermeulen het Hoge Land 23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787504  Sporthal Vermeulen het Hoge Land 23 te Berkel en Rodenrijs (2652 EA) </text:p>
            <text:p text:style-name="common-al">Het verlenen van een evenementenvergunning voor het organiseren van een feestavond “dress to impress” met optredens van livebands afgewisseld door een DJ en een ontheffing artikel 35 Alcoholwet op zaterdag 13 mei 20:00 uur tot zondag 14 mei 01:00 uur.  (verzonden 1-5-2023)</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8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7504</meta:user-defined>
    <dc:language>nl</dc:language>
    <meta:user-defined meta:name="OVERHEIDop.locatietype/OVERHEIDop.gebiedsmarkering">Adres</meta:user-defined>
    <meta:user-defined meta:name="DC.title">Toestemming voor het organiseren van een feestavond “dress to impress” met optredens van livebands afgewisseld door een DJ en een ontheffing artikel 35 Alcoholwet op zaterdag 13 mei 20:00 uur tot zondag 14 mei 01:00 uur aan Sporthal Vermeulen het Hoge Land 23 te Berkel en Rodenrijs</meta:user-defined>
    <meta:user-defined meta:name="DCTERMS.W3CDTF/DCTERMS.available">2023-05-10</meta:user-defined>
    <meta:user-defined meta:name="DCTERMS.W3CDTF/OVERHEIDop.jaargang">2023</meta:user-defined>
    <meta:user-defined meta:name="OVERHEIDop.publicationIssue">203844</meta:user-defined>
    <meta:user-defined meta:name="OVERHEIDop.GmbID/DC.identifier">gmb-2023-203844</meta:user-defined>
    <meta:user-defined meta:name="OVERHEIDop.versieInformatie"/>
  </office:meta>
</office:document-meta>
</file>