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eizoensafsluiting Sportlust '46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4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17</meta:user-defined>
    <meta:user-defined meta:name="DCTERMS.abstract">het organiseren van de seizoensafsluiting Sportlust '46 op 24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31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43</meta:user-defined>
    <meta:user-defined meta:name="OVERHEIDop.GmbID/DC.identifier">gmb-2023-203843</meta:user-defined>
    <meta:user-defined meta:name="OVERHEIDop.versieInformatie"/>
  </office:meta>
</office:document-meta>
</file>