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7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anuari 2023 besloten om de beslistermijn voor de aanvraag met zaaknummer HZ_WABO-22-2246 voor het realiseren van een uitkijkpunt in Natuurgebied Waterlandtak West op locatie Kadastraal perceel E 178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E 1783 te Muid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84</meta:user-defined>
    <meta:user-defined meta:name="OVERHEIDop.GmbID/DC.identifier">gmb-2023-20384</meta:user-defined>
    <meta:user-defined meta:name="OVERHEIDop.versieInformatie"/>
  </office:meta>
</office:document-meta>
</file>