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aanleggen van een uitrit aan Leendestraat 19A 5095B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en aanleggen van een uitrit aan Leendestraat 19A 5095BE Hooge Mierde. Het kenmerk van de gemeente voor deze zaak is 166723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4-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383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3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3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2319</meta:user-defined>
    <meta:user-defined meta:name="DCTERMS.abstract">bouwen van een woning en 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en aanleggen van een uitrit aan Leendestraat 19A 5095BE Hooge Mierde</meta:user-defined>
    <meta:user-defined meta:name="DCTERMS.W3CDTF/DCTERMS.available">2023-05-10</meta:user-defined>
    <meta:user-defined meta:name="DCTERMS.W3CDTF/OVERHEIDop.jaargang">2023</meta:user-defined>
    <meta:user-defined meta:name="OVERHEIDop.publicationIssue">203837</meta:user-defined>
    <meta:user-defined meta:name="OVERHEIDop.GmbID/DC.identifier">gmb-2023-203837</meta:user-defined>
    <meta:user-defined meta:name="OVERHEIDop.versieInformatie"/>
  </office:meta>
</office:document-meta>
</file>