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plaatsen van twee airco-units op het dak op het perceel Bonhoefferlaan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twee airco-units op het dak op het perceel Bonhoefferlaan 5, 3818 MB Amersfoort</text:span>
          </text:p>
            <text:p text:style-name="common-al">De Gemeente Amersfoort heeft op 12-04-2023 een aanvraag voor een omgevingsvergunning ontvangen voor het plaatsen van twee airco-units op het dak op het perceel Bonhoefferlaan 5, 3818 MB Amersfoort, met kenmerk CLZ-00002651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07-06-2023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03836</text:span><text:line-break/><text:date style:data-style-name="dag" text:fixed="true" text:date-value="2023-05-10"/><text:line-break/><text:date style:data-style-name="jaar" text:fixed="true" text:date-value="2023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3836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3836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2651</meta:user-defined>
    <dc:language>nl</dc:language>
    <meta:user-defined meta:name="OVERHEIDop.locatietype/OVERHEIDop.gebiedsmarkering">Punt</meta:user-defined>
    <meta:user-defined meta:name="DC.title">Ontvangen aanvraag omgevingsvergunning voor het plaatsen van twee airco-units op het dak op het perceel Bonhoefferlaan 5</meta:user-defined>
    <meta:user-defined meta:name="DCTERMS.W3CDTF/DCTERMS.available">2023-05-10</meta:user-defined>
    <meta:user-defined meta:name="DCTERMS.W3CDTF/OVERHEIDop.jaargang">2023</meta:user-defined>
    <meta:user-defined meta:name="OVERHEIDop.publicationIssue">203836</meta:user-defined>
    <meta:user-defined meta:name="OVERHEIDop.GmbID/DC.identifier">gmb-2023-203836</meta:user-defined>
    <meta:user-defined meta:name="OVERHEIDop.versieInformatie"/>
  </office:meta>
</office:document-meta>
</file>